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UCHWAŁA Nr XXXVI/193/2006</text:p>
      <text:p text:style-name="P3">Rady Gminy w Sobolewie</text:p>
      <text:p text:style-name="P3">z dnia 29 czerwca 2006 roku</text:p>
      <text:p text:style-name="P4"/>
      <text:p text:style-name="P4"/>
      <text:p text:style-name="P4"/>
      <text:p text:style-name="P5">w sprawie nadania imienia Henryka Sienkiewicza – Publicznemu Gimnazjum<text:line-break/> <text:s text:c="20"/>w Sobolewie.</text:p>
      <text:p text:style-name="P5"/>
      <text:p text:style-name="P5"/>
      <text:p text:style-name="P5"/>
      <text:p text:style-name="P5">Na podstawie <text:span text:style-name="T1">§ 2 ust. 2, w związku z § 1 pkt 2) Statutu Zespołu Szkół w Sobolewie, w brzmieniu stanowiącym załącznik do uchwały Nr XVIII/131/2000 Rady Gminy<text:line-break/>w Sobolewie z dnia 31 sierpnia <text:s/>2000 roku w sprawie nadania Zespołowi Szkół<text:line-break/>w Sobolewie pierwszego Statutu, a także w związku z art. 5 ust. 2 pkt 1 ustawy z dnia 7 września 1991 r. o systemie oświaty (Dz. U. z 2004 r. Nr 256, poz. 2572, Nr 273, poz. 2703, Nr 281, poz. 2781, z 2005 r. Nr 17, poz. 141, Nr 94, poz. 788, Nr 122, poz. 1020, Nr 131, poz. 1091, Nr 167, poz. 1400, Nr 249, poz. 2104),</text:span></text:p>
      <text:p text:style-name="P6"/>
      <text:p text:style-name="P6">Rada Gminy w Sobolewie uchwala, co następuje:</text:p>
      <text:p text:style-name="P6"/>
      <text:p text:style-name="P7">§ 1</text:p>
      <text:p text:style-name="P6"/>
      <text:p text:style-name="P6">Nadaje się imię Henryka Sienkiewicza – Publicznemu Gimnazjum w Sobolewie.</text:p>
      <text:p text:style-name="P6"/>
      <text:p text:style-name="P6"/>
      <text:p text:style-name="P7">§ 2</text:p>
      <text:p text:style-name="P7"/>
      <text:p text:style-name="P6">Wykonanie uchwały powierza się Wójtowi Gminy Sobolew.</text:p>
      <text:p text:style-name="P6"/>
      <text:p text:style-name="P6"/>
      <text:p text:style-name="P7">§3</text:p>
      <text:p text:style-name="P7"/>
      <text:p text:style-name="P6">Uchwała wchodzi w życie po upływie 14 dni od dnia ogłoszenia w Dzienniku Urzędowym Województwa Mazowieckiego. </text:p>
      <text:p text:style-name="P6"/>
      <text:p text:style-name="P6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initial-creator>Urząd Gminy</meta:initial-creator>
    <meta:creation-date>2006-06-22T10:14:10</meta:creation-date>
    <dc:creator>Urząd Gminy</dc:creator>
    <dc:date>2006-07-04T11:01:58</dc:date>
    <meta:printed-by>Urząd Gminy</meta:printed-by>
    <meta:print-date>2006-07-04T11:01:50</meta:print-date>
    <dc:language>pl-PL</dc:language>
    <meta:editing-cycles>5</meta:editing-cycles>
    <meta:editing-duration>PT2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77" meta:character-count="1022"/>
  </office:meta>
</office:document-meta>
</file>